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9687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P17" style:parent-style-name="Standard" style:family="paragraph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P25" style:parent-style-name="Standard" style:family="paragraph">
      <style:paragraph-properties fo:text-align="center" fo:margin-left="3.9388in" fo:text-indent="-3.9388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style:font-name="Calibri" style:font-name-complex="Calibri"/>
    </style:style>
    <style:style style:name="TableColumn30" style:family="table-column">
      <style:table-column-properties style:column-width="0.9534in" style:use-optimal-column-width="false"/>
    </style:style>
    <style:style style:name="TableColumn31" style:family="table-column">
      <style:table-column-properties style:column-width="2.9548in" style:use-optimal-column-width="false"/>
    </style:style>
    <style:style style:name="TableColumn32" style:family="table-column">
      <style:table-column-properties style:column-width="2.8076in" style:use-optimal-column-width="false"/>
    </style:style>
    <style:style style:name="Table29" style:family="table">
      <style:table-properties style:width="6.7159in" fo:margin-left="-0.0708in" table:align="left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0.3854in"/>
          <style:tab-stop style:type="center" style:position="0.8118in"/>
        </style:tab-stops>
      </style:paragraph-properties>
      <style:text-properties style:font-name="Calibri" style:font-name-complex="Calibri" fo:font-weight="bold" style:font-weight-asian="bold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34in solid #000000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45" style:family="table-cell">
      <style:table-cell-properties fo:border="0.0034in solid #000000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52" style:family="table-cell">
      <style:table-cell-properties fo:border="0.0034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59" style:family="table-cell">
      <style:table-cell-properties fo:border="0.0034in solid #000000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61" style:family="table-row">
      <style:table-row-properties style:min-row-height="0.2361in" style:use-optimal-row-height="false" fo:keep-together="always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66" style:family="table-cell">
      <style:table-cell-properties fo:border="0.0034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68" style:family="table-row">
      <style:table-row-properties style:min-row-height="0.2361in" style:use-optimal-row-height="false" fo:keep-together="always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73" style:family="table-cell">
      <style:table-cell-properties fo:border="0.0034in solid #000000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75" style:family="table-row">
      <style:table-row-properties style:min-row-height="0.2361in" style:use-optimal-row-height="false" fo:keep-together="always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80" style:family="table-cell">
      <style:table-cell-properties fo:border="0.0034in solid #000000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82" style:family="table-row">
      <style:table-row-properties style:min-row-height="0.2361in" style:use-optimal-row-height="false" fo:keep-together="always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87" style:family="table-cell">
      <style:table-cell-properties fo:border="0.0034in solid #000000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89" style:family="table-row">
      <style:table-row-properties style:min-row-height="0.2361in" style:use-optimal-row-height="false" fo:keep-together="always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94" style:family="table-cell">
      <style:table-cell-properties fo:border="0.0034in solid #000000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01" style:family="table-cell">
      <style:table-cell-properties fo:border="0.0034in solid #000000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03" style:family="table-row">
      <style:table-row-properties style:min-row-height="0.2361in" style:use-optimal-row-height="false" fo:keep-together="always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08" style:family="table-cell">
      <style:table-cell-properties fo:border="0.0034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10" style:family="table-row">
      <style:table-row-properties style:min-row-height="0.2361in" style:use-optimal-row-height="false" fo:keep-together="always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15" style:family="table-cell">
      <style:table-cell-properties fo:border="0.0034in solid #000000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17" style:family="table-row">
      <style:table-row-properties style:min-row-height="0.2361in" style:use-optimal-row-height="false" fo:keep-together="always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22" style:family="table-cell">
      <style:table-cell-properties fo:border="0.0034in solid #000000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24" style:family="table-row">
      <style:table-row-properties style:min-row-height="0.2361in" style:use-optimal-row-height="false" fo:keep-together="always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29" style:family="table-cell">
      <style:table-cell-properties fo:border="0.0034in solid #000000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36" style:family="table-cell">
      <style:table-cell-properties fo:border="0.0034in solid #000000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38" style:family="table-row">
      <style:table-row-properties style:min-row-height="0.2361in" style:use-optimal-row-height="false" fo:keep-together="always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43" style:family="table-cell">
      <style:table-cell-properties fo:border="0.0034in solid #000000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45" style:family="table-row">
      <style:table-row-properties style:min-row-height="0.2361in" style:use-optimal-row-height="false" fo:keep-together="always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50" style:family="table-cell">
      <style:table-cell-properties fo:border="0.0034in solid #000000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52" style:family="table-row">
      <style:table-row-properties style:min-row-height="0.2361in" style:use-optimal-row-height="false" fo:keep-together="always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57" style:family="table-cell">
      <style:table-cell-properties fo:border="0.0034in solid #000000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59" style:family="table-row">
      <style:table-row-properties style:min-row-height="0.2361in" style:use-optimal-row-height="false" fo:keep-together="always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64" style:family="table-cell">
      <style:table-cell-properties fo:border="0.0034in solid #000000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66" style:family="table-row">
      <style:table-row-properties style:min-row-height="0.2361in"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71" style:family="table-cell">
      <style:table-cell-properties fo:border="0.0034in solid #00000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78" style:family="table-cell">
      <style:table-cell-properties fo:border="0.0034in solid #000000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80" style:family="table-row">
      <style:table-row-properties style:min-row-height="0.2361in" style:use-optimal-row-height="false" fo:keep-together="always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85" style:family="table-cell">
      <style:table-cell-properties fo:border="0.0034in solid #00000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92" style:family="table-cell">
      <style:table-cell-properties fo:border="0.0034in solid #000000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194" style:family="table-row">
      <style:table-row-properties style:min-row-height="0.2361in" style:use-optimal-row-height="false" fo:keep-together="always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199" style:family="table-cell">
      <style:table-cell-properties fo:border="0.0034in solid #000000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01" style:family="table-row">
      <style:table-row-properties style:min-row-height="0.2361in" style:use-optimal-row-height="false" fo:keep-together="always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06" style:family="table-cell">
      <style:table-cell-properties fo:border="0.0034in solid #000000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08" style:family="table-row">
      <style:table-row-properties style:min-row-height="0.2361in" style:use-optimal-row-height="false" fo:keep-together="always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13" style:family="table-cell">
      <style:table-cell-properties fo:border="0.0034in solid #000000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20" style:family="table-cell">
      <style:table-cell-properties fo:border="0.0034in solid #000000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227" style:family="table-cell">
      <style:table-cell-properties fo:border="0.0034in solid #000000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229" style:family="table-row">
      <style:table-row-properties style:min-row-height="0.2361in" style:use-optimal-row-height="false" fo:keep-together="always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Cell234" style:family="table-cell">
      <style:table-cell-properties fo:border="0.0034in solid #000000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 fo:background-color="#C0C0C0"/>
    </style:style>
    <style:style style:name="TableRow236" style:family="table-row">
      <style:table-row-properties style:min-row-height="0.2361in" style:use-optimal-row-height="false" fo:keep-together="always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41" style:family="table-cell">
      <style:table-cell-properties fo:border="0.0034in solid #000000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-top="0.0034in solid #000000" fo:border-left="0.0069in solid #000000" fo:border-bottom="0.0034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48" style:family="table-cell">
      <style:table-cell-properties fo:border-top="0.0034in solid #000000" fo:border-left="0.0034in solid #000000" fo:border-bottom="0.0034in solid #000000" fo:border-right="0.0069in solid #000000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Row250" style:family="table-row">
      <style:table-row-properties style:min-row-height="0.2361in" style:use-optimal-row-height="false" fo:keep-together="always"/>
    </style:style>
    <style:style style:name="TableCell251" style:family="table-cell">
      <style:table-cell-properties fo:border-top="0.0034in solid #000000" fo:border-left="0.0069in solid #000000" fo:border-bottom="0.0034in solid #000000" fo:border-right="non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0000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TableCell255" style:family="table-cell">
      <style:table-cell-properties fo:border-top="0.0034in solid #000000" fo:border-left="0.0034in solid #000000" fo:border-bottom="0.0034in solid #000000" fo:border-right="0.0069in solid #000000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00000"/>
    </style:style>
    <style:style style:name="P257" style:parent-style-name="Standard" style:family="paragraph">
      <style:paragraph-properties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58" style:parent-style-name="Standard" style:family="paragraph">
      <style:paragraph-properties>
        <style:tab-stops>
          <style:tab-stop style:type="left" style:position="3.4458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59" style:parent-style-name="Standard" style:family="paragraph">
      <style:paragraph-properties fo:text-align="center">
        <style:tab-stops>
          <style:tab-stop style:type="left" style:position="3.4458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60" style:parent-style-name="Standard" style:family="paragraph">
      <style:paragraph-properties>
        <style:tab-stops>
          <style:tab-stop style:type="left" style:position="3.4458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  <style:text-properties style:font-name="Calibri" style:font-name-complex="Calibri"/>
    </style:style>
    <style:style style:name="P262" style:parent-style-name="Standard" style:family="paragraph">
      <style:paragraph-properties fo:text-align="justify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</style:style>
    <style:style style:name="T263" style:parent-style-name="Domyślnaczcionkaakapitu" style:family="text">
      <style:text-properties style:font-name="Calibri" style:font-name-complex="Calibri" fo:font-weight="bold" style:font-weight-asian="bold"/>
    </style:style>
    <style:style style:name="T264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Calibri" style:font-name-complex="Calibri" fo:font-weight="bold" style:font-weight-asian="bold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  <style:text-properties style:font-name="Calibri" style:font-name-complex="Calibri"/>
    </style:style>
    <style:style style:name="P272" style:parent-style-name="Standard" style:family="paragraph">
      <style:paragraph-properties fo:text-align="justify" fo:margin-left="0.25in">
        <style:tab-stops>
          <style:tab-stop style:type="left" style:position="2.75in"/>
          <style:tab-stop style:type="left" style:position="2.875in"/>
          <style:tab-stop style:type="left" style:position="5.875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76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77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78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79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80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  <style:text-properties style:font-name="Calibri" style:font-name-complex="Calibri"/>
    </style:style>
    <style:style style:name="P281" style:parent-style-name="Standard" style:family="paragraph">
      <style:text-properties style:font-name="Calibri" style:font-name-complex="Calibri"/>
    </style:style>
    <style:style style:name="P282" style:parent-style-name="Standard" style:family="paragraph">
      <style:text-properties style:font-name="Calibri" style:font-name-complex="Calibri"/>
    </style:style>
    <style:style style:name="P283" style:parent-style-name="Standard" style:family="paragraph">
      <style:text-properties style:font-name="Calibri" style:font-name-complex="Calibri"/>
    </style:style>
    <style:style style:name="P284" style:parent-style-name="Standard" style:family="paragraph">
      <style:text-properties style:font-name="Calibri" style:font-name-complex="Calibri"/>
    </style:style>
    <style:style style:name="P285" style:parent-style-name="Standard" style:family="paragraph">
      <style:text-properties style:font-name="Calibri" style:font-name-complex="Calibri"/>
    </style:style>
    <style:style style:name="P286" style:parent-style-name="Nagłówek1" style:family="paragraph">
      <style:text-properties style:font-name="Calibri" style:font-name-complex="Calibri" fo:font-size="12pt" style:font-size-asian="12pt"/>
    </style:style>
    <style:style style:name="P287" style:parent-style-name="Standard" style:family="paragraph">
      <style:paragraph-properties fo:text-align="justify"/>
      <style:text-properties style:font-name="Calibri" style:font-name-complex="Calibri"/>
    </style:style>
    <style:style style:name="P28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9" style:parent-style-name="Standard" style:family="paragraph">
      <style:text-properties style:font-name="Calibri" style:font-name-complex="Calibri"/>
    </style:style>
    <style:style style:name="P290" style:parent-style-name="Standard" style:family="paragraph">
      <style:text-properties style:font-name="Calibri" style:font-name-complex="Calibri"/>
    </style:style>
    <style:style style:name="P291" style:parent-style-name="Standard" style:family="paragraph">
      <style:text-properties style:font-name="Calibri" style:font-name-complex="Calibri"/>
    </style:style>
    <style:style style:name="P292" style:parent-style-name="Standard" style:family="paragraph">
      <style:paragraph-properties fo:text-align="end"/>
      <style:text-properties style:font-name="Calibri" style:font-name-complex="Calibri"/>
    </style:style>
    <style:style style:name="P293" style:parent-style-name="Standard" style:family="paragraph">
      <style:paragraph-properties fo:margin-left="4.4312in" fo:text-indent="0.4923in">
        <style:tab-stops/>
      </style:paragraph-properties>
      <style:text-properties style:font-name="Calibri" style:font-name-complex="Calibri"/>
    </style:style>
    <style:style style:name="P294" style:parent-style-name="Standard" style:family="paragraph">
      <style:text-properties style:font-name="Calibri" style:font-name-complex="Calibri"/>
    </style:style>
    <style:style style:name="P295" style:parent-style-name="Standard" style:family="paragraph">
      <style:text-properties style:font-name="Calibri" style:font-name-complex="Calibri"/>
    </style:style>
    <style:style style:name="P296" style:parent-style-name="Standard" style:family="paragraph">
      <style:paragraph-properties fo:margin-left="0.9847in" fo:text-indent="0.4923in">
        <style:tab-stops/>
      </style:paragraph-properties>
      <style:text-properties style:font-name="Calibri" style:font-name-complex="Calibri"/>
    </style:style>
    <style:style style:name="P297" style:parent-style-name="Standard" style:family="paragraph">
      <style:paragraph-properties fo:margin-left="1.477in" fo:text-indent="0.4923in">
        <style:tab-stops/>
      </style:paragraph-properties>
      <style:text-properties style:font-name="Calibri" style:font-name-complex="Calibri"/>
    </style:style>
    <style:style style:name="P298" style:parent-style-name="Standard" style:family="paragraph">
      <style:text-properties style:font-name="Calibri" style:font-name-complex="Calibri"/>
    </style:style>
    <style:style style:name="P299" style:parent-style-name="Standard" style:family="paragraph">
      <style:text-properties style:font-name="Calibri" style:font-name-complex="Calibri"/>
    </style:style>
    <style:style style:name="P300" style:parent-style-name="Standard" style:family="paragraph">
      <style:text-properties style:font-name="Calibri" style:font-name-complex="Calibri"/>
    </style:style>
    <style:style style:name="P301" style:parent-style-name="Standard" style:family="paragraph">
      <style:paragraph-properties fo:text-align="justify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10" style:parent-style-name="Bezodstępów" style:family="paragraph">
      <style:paragraph-properties fo:margin-left="0.1493in" fo:margin-right="0.0729in">
        <style:tab-stops>
          <style:tab-stop style:type="left" style:position="3in"/>
          <style:tab-stop style:type="left" style:position="3.125in"/>
          <style:tab-stop style:type="left" style:position="6.125in"/>
        </style:tab-stops>
      </style:paragraph-properties>
    </style:style>
  </office:automatic-styles>
  <office:body>
    <office:text text:use-soft-page-breaks="true">
      <text:p text:style-name="P1"><text:span text:style-name="T16">LISTA OBECNOŚCI</text:span></text:p>
      <text:p text:style-name="P17"/>
      <text:p text:style-name="Standard"><text:span text:style-name="T18">__________________________________</text:span><text:span text:style-name="T19"><text:tab/></text:span><text:span text:style-name="T20"><text:tab/></text:span><text:span text:style-name="T21"><text:tab/></text:span><text:span text:style-name="T22">miesiąc<text:s/></text:span><text:span text:style-name="T23">____________________</text:span><text:span text:style-name="T24">2022 r.</text:span></text:p>
      <text:p text:style-name="P25">(pieczęć Organizatora Stażu)<text:tab/><text:tab/><text:tab/><text:tab/><text:tab/></text:p>
      <text:p text:style-name="P26"/>
      <text:p text:style-name="P27">___________________________________________________________________________</text:p>
      <text:p text:style-name="P28">(imię i nazwisko oraz<text:s/>PESEL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zień</text:p>
          </table:table-cell>
          <table:table-cell table:style-name="TableCell36">
            <text:p text:style-name="P37">Podpis bezrobotnego</text:p>
          </table:table-cell>
          <table:table-cell table:style-name="TableCell38">
            <text:p text:style-name="P39">Uwagi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4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5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6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7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8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9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0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1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2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3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4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5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6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7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8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9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0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1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tab/><text:tab/>______________________________________</text:p>
      <text:p text:style-name="P259"><text:tab/>(podpis i<text:s/>pieczątka Organizatora Stażu)</text:p>
      <text:soft-page-break/>
      <text:p text:style-name="P260">Uwaga:</text:p>
      <text:list text:style-name="LFO1" text:continue-numbering="true">
        <text:list-item>
          <text:p text:style-name="P261">Na liście obecności należy wykreślić dni świąteczne.</text:p>
        </text:list-item>
        <text:list-item>
          <text:p text:style-name="P262"><text:span text:style-name="T263">Przysługujący<text:s/></text:span><text:span text:style-name="T264">DZIEŃ WOLNY</text:span><text:span text:style-name="T265"><text:s/></text:span><text:span text:style-name="T266">zaznaczamy na liście obecności symbolem<text:s/></text:span><text:span text:style-name="T267">DW</text:span><text:span text:style-name="T268">,<text:s/></text:span><text:span text:style-name="T269">natomiast zwolnienie lekarskie –<text:s/></text:span><text:span text:style-name="T270">L4</text:span></text:p>
        </text:list-item>
        <text:list-item>
          <text:p text:style-name="P271">Osoba bezrobotna odbywająca staż lub przygotowanie zawodowe<text:s/>w miejscu pracy nie jest pracownikiem w rozumieniu przepisów Kodeksu pracy, nie stosuje się zatem do niej przepisów Kodeksu, w tym przepisów dotyczących urlopów wypoczynkowych.</text:p>
        </text:list-item>
        <text:list-item>
          <text:p text:style-name="P272"><text:span text:style-name="T273">Listę obecności podpisaną przez bezrobotnego i potwierdzoną przez organizatora<text:s/></text:span><text:span text:style-name="T274">należy dostarczyć w terminie 5 dni kalendarzowych po zakończeniu każdego miesiąca odbywania stażu (np. za miesiąc styczeń do dnia 5 lutego)</text:span></text:p>
        </text:list-item>
      </text:list>
      <text:p text:style-name="P275"/>
      <text:p text:style-name="P276"/>
      <text:p text:style-name="P277"/>
      <text:p text:style-name="P278"/>
      <text:p text:style-name="P279"/>
      <text:p text:style-name="P280"/>
      <text:p text:style-name="P281">_______________________________<text:tab/><text:tab/><text:tab/><text:tab/>dnia<text:s/>_________________<text:s/>2021 r.</text:p>
      <text:p text:style-name="P282"><text:s text:c="4"/>/imię i nazwisko stażysty/</text:p>
      <text:p text:style-name="P283"/>
      <text:p text:style-name="P284"/>
      <text:p text:style-name="P285"/>
      <text:h text:style-name="P286" text:outline-level="1">WNIOSEK O UDZIELENIE DNI WOLNYCH STAŻYŚCIE</text:h>
      <text:p text:style-name="P287"/>
      <text:p text:style-name="P288">Zgodnie z treścią art.53 ust. 7a ustawy o promocji zatrudnienia i instytucjach rynku pracy z dnia<text:s/>20 kwietnia 2004 roku /Dz. U. z 2021<text:s/>r. poz. 1100 tekst jednolity/ proszę o udzielenie<text:s/>_________<text:s/>dnia/i wolnego/ych od pracy w terminie:<text:s/>______________________________________________.</text:p>
      <text:p text:style-name="P289"/>
      <text:p text:style-name="P290"/>
      <text:p text:style-name="P291"/>
      <text:p text:style-name="P292">___________________________</text:p>
      <text:p text:style-name="P293">/podpis stażysty/</text:p>
      <text:p text:style-name="P294"/>
      <text:p text:style-name="P295"/>
      <text:p text:style-name="P296">______________________________________</text:p>
      <text:p text:style-name="P297">/pieczątka i podpis organizatora/</text:p>
      <text:p text:style-name="P298"/>
      <text:p text:style-name="P299"/>
      <text:p text:style-name="P300"/>
      <text:p text:style-name="P301"><text:span text:style-name="T302">* Na wniosek bezrobotnego odbywającego staż, Organizator Stażu jest zobowiązany<text:s/></text:span><text:span text:style-name="T303">do udzielenia<text:s/></text:span><text:span text:style-name="T304">dni wolnych, w wymiarze 2 dni za każde 30 dni kalendarzowych odbywania stażu.</text:span><text:span text:style-name="T305"><text:s/>Za dni wolne bezrobotnemu przysługuje stypendium. Bezrobotny nabywa prawo do dni wolnych sukcesywnie po upływie kolejnych 30-dniowych okresów. Za ostatni miesiąc od</text:span><text:span text:style-name="T306">bywania stażu Organizator Stażu jest zobowiązany udzielić dni wolnych przed upływem terminu zakończenia stażu <text:s/>(art. 53 ust. 7a ustawy z dnia 20 kwietnia 2004r. o promocji zatrudnienia i instytucjach rynku pracy /Dz. U. z 2021 r. poz. 1100 tekst jednolity/</text:span><text:span text:style-name="T307">. Na liście obecności należy zaznaczyć<text:s/></text:span><text:span text:style-name="T308">DW – DZIEŃ WOLNY</text:span><text:span text:style-name="T309">.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Calibri"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4in"/>
      </style:header-style>
      <style:footer-style>
        <style:header-footer-properties style:dynamic-spacing="true" fo:min-height="-0.1944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fo:color="#404040" fo:font-size="13pt" style:font-size-asian="13pt" style:font-size-complex="13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fo:font-weight="bold" style:font-weight-asian="bold" fo:color="#404040" fo:font-size="13pt" style:font-size-asian="13pt" style:font-size-complex="13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Calibri" fo:color="#404040" fo:font-size="11pt" style:font-size-asian="11pt" style:font-size-complex="11pt"/>
    </style:style>
    <style:style style:name="T7" style:parent-style-name="Domyślnaczcionkaakapitu" style:family="text">
      <style:text-properties style:font-name="Calibri" fo:color="#404040" fo:font-size="11pt" style:font-size-asian="11pt" style:font-size-complex="11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fo:color="#404040" fo:font-size="11pt" style:font-size-asian="11pt" style:font-size-complex="11pt"/>
    </style:style>
    <style:style style:name="T9" style:parent-style-name="Domyślnaczcionkaakapitu" style:family="text">
      <style:text-properties style:font-name="Calibri" fo:color="#404040" fo:font-size="11pt" style:font-size-asian="11pt" style:font-size-complex="11pt"/>
    </style:style>
    <style:style style:name="T10" style:parent-style-name="Domyślnaczcionkaakapitu" style:family="text">
      <style:text-properties style:font-name="Calibri" fo:color="#404040" fo:font-size="11pt" style:font-size-asian="11pt" style:font-size-complex="11pt"/>
    </style:style>
    <style:style style:name="T11" style:parent-style-name="Domyślnaczcionkaakapitu" style:family="text">
      <style:text-properties style:font-name="Calibri" fo:color="#404040" fo:font-size="11pt" style:font-size-asian="11pt" style:font-size-complex="11pt"/>
    </style:style>
    <style:style style:name="T12" style:parent-style-name="Domyślnaczcionkaakapitu" style:family="text">
      <style:text-properties style:font-name="Calibri" fo:color="#404040" fo:font-size="11pt" style:font-size-asian="11pt" style:font-size-complex="11pt"/>
    </style:style>
    <style:style style:name="T13" style:parent-style-name="Domyślnaczcionkaakapitu" style:family="text">
      <style:text-properties style:font-name="Calibri" fo:color="#404040" fo:font-size="11pt" style:font-size-asian="11pt" style:font-size-complex="11pt"/>
    </style:style>
    <style:style style:name="T14" style:parent-style-name="Domyślnaczcionkaakapitu" style:family="text">
      <style:text-properties style:font-name="Calibri" fo:color="#404040" fo:font-size="11pt" style:font-size-asian="11pt" style:font-size-complex="11pt"/>
    </style:style>
    <style:style style:name="T15" style:parent-style-name="Domyślnaczcionkaakapitu" style:family="text">
      <style:text-properties style:font-name="Calibri" fo:color="#40404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403in" svg:stroke-color="#40404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2" text:anchor-type="paragraph" svg:x="0.11667in" svg:y="0.02083in" svg:width="1.03472in" svg:height="0.63819in" style:rel-width="scale" style:rel-height="scale"><draw:image xlink:href="media/image1.jpeg" xlink:type="simple" xlink:show="embed" xlink:actuate="onLoad"/><svg:title/><svg:desc>PUP_NEW_LOGO_cut</svg:desc></draw:frame></text:span><text:span text:style-name="T4">P O W I A T O W Y <text:s/>U R Z Ą D <text:s text:c="3"/>P R A C Y</text:span></text:p>
        <text:p text:style-name="P5"><text:span text:style-name="T6">70-383 Szczecin</text:span><text:span text:style-name="T7"><draw:connector draw:type="line" svg:x1="0.1375in" svg:y1="0.80625in" svg:x2="6.56389in" svg:y2="0.80625in" draw:z-index="251659264" draw:id="id0" draw:style-name="a1" draw:name="Łącznik prostoliniowy 1" text:anchor-type="paragraph"><svg:title/><svg:desc/></draw:connector></text:span><text:span text:style-name="T8">, ul. A. Mickiewicza 39<text:s/></text:span><text:span text:style-name="T9"><text:line-break/></text:span><text:span text:style-name="T10">tel. 91 42 54 950, fax 91 422 55 33</text:span><text:span text:style-name="T11"><text:line-break/></text:span><text:span text:style-name="T12">https://szczecin.praca.gov.pl, e-mail: pupszczecin@pupszczecin.pl</text:span><text:span text:style-name="T13"><text:line-break/></text:span><text:span text:style-name="T14">ePUAP: pupszczecin, NIP: 851-11-64-617</text:span><text:span text:style-name="T15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stępnik</meta:initial-creator>
    <dc:creator>monika stępnik</dc:creator>
    <meta:creation-date>2013-05-28T08:07:00Z</meta:creation-date>
    <dc:date>2022-01-13T11:19:00Z</dc:date>
    <meta:print-date>2022-01-13T08:07:00Z</meta:print-date>
    <meta:template xlink:href="Normal" xlink:type="simple"/>
    <meta:editing-cycles>8</meta:editing-cycles>
    <meta:editing-duration>PT48360S</meta:editing-duration>
    <meta:document-statistic meta:page-count="2" meta:paragraph-count="4" meta:word-count="340" meta:character-count="2382" meta:row-count="17" meta:non-whitespace-character-count="2046"/>
  </office:meta>
</office:document-meta>
</file>